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1be41c"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70018" style:font-size-asian="11pt" style:font-name-complex="Verdana" style:font-size-complex="11pt"/>
    </style:style>
    <style:style style:name="T3" style:family="text">
      <style:text-properties style:font-name="Verdana" fo:font-size="11pt" officeooo:rsid="00184823" style:font-size-asian="11pt" style:font-name-complex="Verdana" style:font-size-complex="11pt"/>
    </style:style>
    <style:style style:name="T4" style:family="text">
      <style:text-properties style:font-name="Verdana" fo:font-size="11pt" officeooo:rsid="001a3f98" style:font-size-asian="11pt" style:font-name-complex="Verdana" style:font-size-complex="11pt"/>
    </style:style>
    <style:style style:name="T5" style:family="text">
      <style:text-properties style:font-name="Verdana" fo:font-size="11pt" style:font-name-asian="Verdana" style:font-size-asian="11pt" style:font-name-complex="Verdana" style:font-size-complex="11pt"/>
    </style:style>
    <style:style style:name="T6" style:family="text">
      <style:text-properties officeooo:rsid="001599ea"/>
    </style:style>
    <style:style style:name="T7" style:family="text">
      <style:text-properties officeooo:rsid="00167df5"/>
    </style:style>
    <style:style style:name="T8" style:family="text">
      <style:text-properties officeooo:rsid="00170018"/>
    </style:style>
    <style:style style:name="T9" style:family="text">
      <style:text-properties officeooo:rsid="001be41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6">31106-CD-FP-PAR</text:span>, de l<text:span text:style-name="T6">a</text:span> diputad<text:span text:style-name="T6">a Verónica Benas, </text:span><text:span text:style-name="T7">por el cual vería con agrado que el Poder Ejecutivo, por intermedio del Ministerio de Educación, arbitre los medios para crear, dentro de la normativa vigente, los cargos faltantes de vice-director, ecónoma y ayudante de cocina, además de la construcción de tres aulas adicionales, tres baños </text:span><text:span text:style-name="T8">para mujeres y tres para hombres en la E.E.T.M.A Nº 358 de Labordeboy, institución educativa que ha registrado durante los últimos años un notable incremento en su matrícula, tornando indispensable la creación de los mencionados cargos y la realización de mejoras edilicias; </text:span>y, por las razones expuestas y las que podrá dar el miembro informante, aconseja la aprobación del siguiente texto:</text:p>
      <text:p text:style-name="P3"/>
      <text:p text:style-name="P3">PROYECTO DE COMUNICACIÓN</text:p>
      <text:p text:style-name="P3"/>
      <text:p text:style-name="EXPEDIENTE"><text:span text:style-name="T5">“</text:span><text:span text:style-name="T1">La Cámara de Diputados vería con agrado que el Poder Ejecutivo, evalúe la posibilidad </text:span><text:span text:style-name="T2">de arbitrar los medios necesarios para crear, dentro de la normativa vigente, los cargos faltantes de vice director, ecónoma y ayudante de cocina, además de la construcción </text:span><text:span text:style-name="T3">de tres aulas adicionales, tres baños para mujeres y tres para hombres en la E.E.T.M.A Nº 358 de la localidad de Labordeboy, departamento </text:span><text:span text:style-name="T4">General López, institución educativa</text:span><text:span text:style-name="T3"> </text:span><text:span text:style-name="T4">que ha registrado durante los últimos años un notable incremento en su matrícula, tornando indispensable la creación de los mencionados cargos y la realización de mejoras edilicias</text:span><text:span text:style-name="T1">.” <text:s text:c="28"/></text:span></text:p>
      <text:p text:style-name="P2"/>
      <text:p text:style-name="P6">Sala de la <text:s/>Comisión, <text:span text:style-name="T9">11-05-2016.</text:span></text:p>
      <text:p text:style-name="P7"><text:span text:style-name="T9">Firmantes: Diputados Garibaldi, Simoncini, Del Frade, Giustiniani, Boscarol, Mas Var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5-12T11:56:06</dc:date>
    <meta:print-date>2013-05-27T11:23:00</meta:print-date>
    <meta:editing-cycles>25</meta:editing-cycles>
    <meta:editing-duration>PT49M55S</meta:editing-duration>
    <meta:generator>LibreOffice/4.0.5.2$Linux_x86 LibreOffice_project/5464147a081647a250913f19c0715bca595af2f</meta:generator>
    <meta:document-statistic meta:table-count="0" meta:image-count="1" meta:object-count="0" meta:page-count="1" meta:paragraph-count="7" meta:word-count="256" meta:character-count="1732" meta:non-whitespace-character-count="1450"/>
  </office:meta>
</office:document-meta>
</file>